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01cm" style:rel-column-width="30626*"/>
    </style:style>
    <style:style style:name="Tabla1.B" style:family="table-column">
      <style:table-column-properties style:column-width="13.69cm" style:rel-column-width="34909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326b" style:font-size-asian="8.69999980926514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ce924" officeooo:paragraph-rsid="004a4697" style:font-name-asian="Verdana2" style:font-size-asian="10pt" style:font-style-asian="normal" style:font-weight-asian="bold" style:font-name-complex="Verdana2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ce924" officeooo:paragraph-rsid="006e6016" style:font-name-asian="Verdana2" style:font-size-asian="10pt" style:font-style-asian="normal" style:font-weight-asian="bold" style:font-name-complex="Verdana2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ce924" officeooo:paragraph-rsid="008cfca4" style:font-name-asian="Verdana2" style:font-size-asian="10pt" style:font-style-asian="normal" style:font-weight-asian="bold" style:font-name-complex="Verdana2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6e6016" officeooo:paragraph-rsid="006e6016" style:font-name-asian="Verdana2" style:font-size-asian="10pt" style:font-style-asian="normal" style:font-weight-asian="bold" style:font-name-complex="Verdana2" style:font-size-complex="10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76326b" style:font-size-asian="5.25pt" style:font-size-complex="6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6fc7c8" officeooo:paragraph-rsid="006fc7c8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6fc7c8" officeooo:paragraph-rsid="006fc7c8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715f68" officeooo:paragraph-rsid="008b1661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8b1661" officeooo:paragraph-rsid="008b1661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use-window-font-color="true" loext:opacity="0%" style:font-name="Verdana1" fo:font-size="10pt" fo:letter-spacing="normal" fo:font-style="normal" fo:font-weight="bold" officeooo:rsid="006ada3a" officeooo:paragraph-rsid="006fc7c8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normal" officeooo:rsid="004a4697" officeooo:paragraph-rsid="006b7c5d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Verdana1" fo:font-size="10pt" officeooo:paragraph-rsid="0063ebb5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4a469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6e6016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e6016" officeooo:paragraph-rsid="006e6016" style:font-size-asian="10pt" style:font-weight-asian="bold" style:font-size-complex="10pt" style:font-weight-complex="bold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font-weight="bold" officeooo:rsid="006fc7c8" officeooo:paragraph-rsid="006fc7c8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normal" officeooo:rsid="006fc7c8" officeooo:paragraph-rsid="006fc7c8" style:font-size-asian="10pt" style:font-weight-asian="normal" style:font-size-complex="10pt" style:font-weight-complex="normal"/>
    </style:style>
    <style:style style:name="P1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normal" officeooo:rsid="006fc7c8" officeooo:paragraph-rsid="0083eb60" style:font-size-asian="10pt" style:font-weight-asian="normal" style:font-size-complex="10pt" style:font-weight-complex="normal"/>
    </style:style>
    <style:style style:name="P2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normal" officeooo:rsid="00715f68" officeooo:paragraph-rsid="00715f68" style:font-size-asian="10pt" style:font-weight-asian="normal" style:font-size-complex="10pt" style:font-weight-complex="normal"/>
    </style:style>
    <style:style style:name="P2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6fc7c8" officeooo:paragraph-rsid="006fc7c8" style:font-size-asian="10pt" style:font-weight-asian="bold" style:font-size-complex="10pt" style:font-weight-complex="bold"/>
    </style:style>
    <style:style style:name="P2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6fc7c8" officeooo:paragraph-rsid="007f8b1b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6fc7c8" officeooo:paragraph-rsid="0083eb60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715f68" officeooo:paragraph-rsid="00715f68" style:font-size-asian="10pt" style:font-weight-asian="bold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4a4697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506161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f8b1b" style:text-blinking="false" fo:background-color="transparent" loext:char-shading-value="0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85766a" style:text-blinking="false" fo:background-color="transparent" loext:char-shading-value="0" style:font-size-asian="10pt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86b522" style:text-blinking="false" fo:background-color="transparent" loext:char-shading-value="0" style:font-size-asian="10pt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40c72" style:text-blinking="false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e4b4a" style:text-blinking="false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f8b1b" style:text-blinking="false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86b522" style:text-blinking="false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e24fb" style:text-blinking="false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6b522" style:text-blinking="false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size-complex="10pt"/>
    </style:style>
    <style:style style:name="T18" style:family="text">
      <style:text-properties fo:font-variant="normal" fo:text-transform="none" style:use-window-font-color="true" loext:opacity="0%" fo:letter-spacing="normal" fo:font-style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8b1661" style:font-weight-asian="bold" style:font-weight-complex="bold"/>
    </style:style>
    <style:style style:name="T22" style:family="text">
      <style:text-properties fo:font-weight="bold" officeooo:rsid="008f27a1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6e6016"/>
    </style:style>
    <style:style style:name="T25" style:family="text">
      <style:text-properties officeooo:rsid="0083eb60"/>
    </style:style>
    <style:style style:name="T26" style:family="text">
      <style:text-properties officeooo:rsid="000e154b"/>
    </style:style>
    <style:style style:name="T27" style:family="text">
      <style:text-properties officeooo:rsid="000f85ac"/>
    </style:style>
    <style:style style:name="T28" style:family="text">
      <style:text-properties officeooo:rsid="008d396d"/>
    </style:style>
    <style:style style:name="T29" style:family="text">
      <style:text-properties officeooo:rsid="008e7d63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94378100640912">
          <table:table-cell table:style-name="Tabla1.A1" table:number-columns-spanned="2" office:value-type="string">
            <text:p text:style-name="P13"><text:span text:style-name="T4">Proyecto de ley 4</text:span><text:span text:style-name="T8">5532</text:span><text:span text:style-name="T5"> </text:span><text:span text:style-name="T6">CD – </text:span><text:span text:style-name="T9">UCR - Evolución</text:span><text:span text:style-name="T7"> de</text:span><text:span text:style-name="T12"> l</text:span><text:span text:style-name="T13">os señores diputados Basile y Cándido,</text:span><text:span text:style-name="T16"> por el cual se crean los “Equipos de Cuidados Emocionales Pediátricos Prequirúrgicos, estudios Invasivos y Consentimiento Informado”</text:span><text:span text:style-name="T14">; </text:span><text:span text:style-name="T17">y, </text:span><text:span text:style-name="T10">D</text:span><text:span text:style-name="T11">ictamen Comisión de Salud Pública y Asistencia Social</text:span><text:span text:style-name="T15">.</text:span></text:p>
          </table:table-cell>
          <table:covered-table-cell/>
        </table:table-row>
        <table:table-row table:style-name="TableLine94378101930016">
          <table:table-cell table:style-name="Tabla1.A2" office:value-type="string">
            <text:p text:style-name="P15"><text:span text:style-name="T24">Proyecto de ley 4</text:span><text:span text:style-name="T25">4890</text:span></text:p>
            <text:p text:style-name="P15"/>
            <text:p text:style-name="P15">LA LEGISLATURA DE LA PROVINCIA DE SANTA FE</text:p>
            <text:p text:style-name="P14">SANCIONA CON FUERZA DE</text:p>
            <text:p text:style-name="P14">LEY:</text:p>
            <text:p text:style-name="P11">EQUIPOS DE CUIDADOS EMOCIONALES PEDIÁTRICOS</text:p>
            <text:p text:style-name="P11">PREQUIRURGICOS, ESTUDIOS INVASIVOS Y CONSENTIMIENTO</text:p>
            <text:p text:style-name="P11">INFORMADO</text:p>
          </table:table-cell>
          <table:table-cell table:style-name="Tabla1.B2" office:value-type="string">
            <text:p text:style-name="P16">Dictamen de comisión</text:p>
            <text:p text:style-name="P5"/>
            <text:p text:style-name="P3">LA LEGISLATURA DE LA PROVINCIA DE SANTA FE </text:p>
            <text:p text:style-name="P2">SANCIONA CON FUERZA DE </text:p>
            <text:p text:style-name="P2">LEY:</text:p>
            <text:p text:style-name="P4">EQUIPOS<text:span text:style-name="T26"> INTERDISCIPLINARIO</text:span><text:span text:style-name="T27">S</text:span><text:span text:style-name="T26"> DE ACOMPAÑAMIENTO PARA NIÑAS, NIÑOS Y ADOLESCENTES</text:span>, <text:span text:style-name="T27">EN PROCESOS PRE QUIRÚRGICOS, </text:span>ESTUDIOS INVASIVOS Y CONSENTIMIENTO INFORMADO</text:p>
          </table:table-cell>
        </table:table-row>
        <table:table-row table:style-name="TableLine94378101933056">
          <table:table-cell table:style-name="Tabla1.A2" office:value-type="string">
            <text:p text:style-name="P17"><text:span text:style-name="T18">ARTÍCULO 1 - Objeto.</text:span><text:span text:style-name="T19"> El objeto de la presente es la creación de Equipos de cuidados emocionales pediátricos prequirúrgicos, estudios invasivos y consentimiento informado, para la contención y tratamiento del estrés pediátrico en salud y el consentimiento informado en niños, niñas y adolescentes menores de dieciocho (18) años de edad, los cuales deberán establecerse en espacios adecuados y organizados para tal fin, un todo de acuerdo con lo establecido por la ley 26.529 sobre Salud Publica.</text:span></text:p>
          </table:table-cell>
          <table:table-cell table:style-name="Tabla1.B2" office:value-type="string">
            <text:p text:style-name="P12"><text:span text:style-name="T21">ARTÍCULO 1 - </text:span><text:span text:style-name="T20">Objeto.</text:span> El objeto de la presente es la creación de Equipos <text:span text:style-name="T29">Interdisciplinarios</text:span> de Acompañamiento para Niñas, Niños y Adolescentes, <text:span text:style-name="T29">en procesos pre quirúrgicos, estudios invasivos y consentimiento informado, </text:span><text:s/>para la contención y tratamiento del estrés pediátrico en salud de acuerdo con lo establecido por la <text:span text:style-name="T28">L</text:span>ey 26529 - Derechos del Paciente, Historia Clínica y Consentimiento Informado.</text:p>
          </table:table-cell>
        </table:table-row>
        <table:table-row table:style-name="TableLine94378101933680">
          <table:table-cell table:style-name="Tabla1.A2" office:value-type="string">
            <text:p text:style-name="P18"><text:span text:style-name="T20">ARTÍCULO 2 - Objetivo específico.</text:span> El objetivo específico de la presente es brindar contención al niño, niña y adolescente y su grupo familiar, llevando a cabo estrategias que procuren disminuir el estrés e impacto emocional en el abordaje previo, preventivo, concomitante o posterior a situaciones de hospitalización, intervención quirúrgica, o tratamientos que ameriten su asistencia.</text:p>
          </table:table-cell>
          <table:table-cell table:style-name="Tabla1.B2" office:value-type="string">
            <text:p text:style-name="P7"><text:span text:style-name="T21">ARTÍCULO 2 - </text:span><text:span text:style-name="T20">Objetivo específico.</text:span> El objetivo específico es brindar contención al niño, niña y adolescente y su grupo familiar, llevando a cabo estrategias que procuren disminuir el estrés e impacto emocional en el abordaje previo, preventivo, concomitante o posterior a situaciones de hospitalización, intervención quirúrgica, o tratamientos que ameriten su asistencia.</text:p>
          </table:table-cell>
        </table:table-row>
        <table:table-row table:style-name="TableLine94378101928272">
          <table:table-cell table:style-name="Tabla1.A2" office:value-type="string">
            <text:p text:style-name="P22">ARTÍCULO 3 - Implementación de los Equipos de cuidados emocionales pediátricos prequirúrgicos, estudios invasivos <text:soft-page-break/>y consentimiento informado.<text:span text:style-name="T23"> Los efectores públicos de Salud en los cuales se atiendan a niños, niñas y adolescentes menores de dieciocho (18) años de edad, incorporarán gradualmente los Equipos de referencia para el cumplimiento de los objetivos establecidos en la presente.</text:span></text:p>
          </table:table-cell>
          <table:table-cell table:style-name="Tabla1.B2" office:value-type="string">
            <text:p text:style-name="P7"><text:span text:style-name="T21">ARTÍCULO 3 - </text:span><text:span text:style-name="T20">Implementación de los Equipos de Acompañamiento Interdisciplinario para Niñas, Niños y Adolescentes.</text:span> Los efectores <text:soft-page-break/>públicos de Salud en los cuales se atienden a niños, niñas y adolescentes menores de dieciocho (18) años de edad, incorporan gradualmente los Equipos de referencia para el cumplimiento de los objetivos establecidos en la presente.</text:p>
          </table:table-cell>
        </table:table-row>
        <table:table-row table:style-name="TableLine94378101928896">
          <table:table-cell table:style-name="Tabla1.A2" office:value-type="string">
            <text:p text:style-name="P18"><text:span text:style-name="T20">ARTÍCULO 4 - Del funcionamiento. </text:span>A los fines de mitigar el impacto psicológico de niños, niñas y adolescentes, los Equipos conformados deberán informar al paciente del proceso que atravesará, empleando un lenguaje claro, adecuado y suficiente en virtud de la edad, madurez y competencia de cada persona, con detalle de los objetivos, métodos, posibles beneficios, riesgos visibles e incomodidades que la experiencia pueda aportar, de acuerdo a lo establecido por la legislación y protocolos existentes.</text:p>
            <text:p text:style-name="P18">Asimismo, deberá desarrollar actividades de psicoprofilaxis pre y post quirúrgicas pediátricas, con estrategias de fortalecimiento para el paciente y entorno familiar, como abordaje preventivo a situaciones de hospitalización, de intervención quirúrgica y estudios invasivos, trabajando desde las potencialidades y recursos de cada ser humano.</text:p>
          </table:table-cell>
          <table:table-cell table:style-name="Tabla1.B2" office:value-type="string">
            <text:p text:style-name="P7"><text:span text:style-name="T21">ARTÍCULO 4 - </text:span><text:span text:style-name="T20">Funcionamiento.</text:span> A los fines de mitigar el impacto psicológico de niñas, niños y adolescentes, los Equipos conformados deben informar al paciente del proceso que atravesará, empleando un lenguaje claro, adecuado y suficiente en virtud de la edad, madurez y competencia de cada persona, con detalle de los objetivos, métodos, posibles beneficios, riesgos visibles e incomodidades que la experiencia pueda aportar, de acuerdo a lo establecido por la legislación y protocolos existentes. Asimismo, deben desarrollar actividades de psicoprofilaxis pre y post quirúrgicas pediátricas, con estrategias de fortalecimiento para el paciente y entorno familiar, como abordaje preventivo a situaciones de hospitalización, de intervención quirúrgica y estudios invasivos, trabajando desde las potencialidades y recursos de cada ser humano.</text:p>
          </table:table-cell>
        </table:table-row>
        <table:table-row table:style-name="TableLine94378101929520">
          <table:table-cell table:style-name="Tabla1.A2" office:value-type="string">
            <text:p text:style-name="P23">ARTÍCULO 5 - Integración y Conformación. <text:span text:style-name="T23">Estará integrado por personal profesional de diversas áreas, tales como: medicina, psicología, enfermería, trabajo social, maestros hospitalitos, terapistas ocupacionales en salud con enfoques integrativos o por quien se encuentre formado en disciplinas que se consideren complementarias y resulten favorables para la conformación y el trabajo mancomunado del mismo.</text:span></text:p>
            <text:p text:style-name="P19">Su conformación, no implica la creación de nuevos cargos de planta permanente en el estado provincial, sino la reubicación y reasignación de tareas laborales de quienes se encuentren capacitados para la realización de los objetivos planteados por la presente ley.</text:p>
          </table:table-cell>
          <table:table-cell table:style-name="Tabla1.B2" office:value-type="string">
            <text:p text:style-name="P7"><text:span text:style-name="T21">ARTÍCULO 5 - </text:span><text:span text:style-name="T20">Integración y Conformación.</text:span> El Equipo de Acompañamiento Interdisciplinario para Niñas, Niños y Adolescentes está integrado por personal profesional de diversas áreas, tales como: medicina, psicología, enfermería, trabajo social, maestros hospitalitos, terapistas ocupacionales en salud con enfoques integrativos o por quien se encuentre formado en disciplinas que se consideren complementarias y resulten favorables para la conformación y el trabajo mancomunado del mismo. Su conformación, no implica la creación de nuevos cargos de planta permanente en el estado provincial, sino la reubicación y reasignación de tareas laborales de quienes se encuentren capacitados para la realización de los objetivos planteados.</text:p>
          </table:table-cell>
        </table:table-row>
        <table:table-row table:style-name="TableLine94378101918576">
          <table:table-cell table:style-name="Tabla1.A2" office:value-type="string">
            <text:p text:style-name="P21">ARTÍCULO 6 - Capacitación -<text:span text:style-name="T23"> El personal que integre los </text:span><text:soft-page-break/><text:span text:style-name="T23">nombrados Equipos, deberán encontrarse capacitados en aquellas disciplinas que aporten los recursos a fin de desarrollar la tarea que se encomienda por la presente, tendiente a lograr la obtención construida de un consentimiento informado apropiado a la edad del niño, niña y adolescente, como así también el acompañamiento emocional, a fin de facilitarle la gestión del estrés y/o emociones que se presenten por motivo de la intervención quirúrgica o práctica invasiva, respetando su rol protagónico y su derecho a participar y ser oído en toda cuestión en que se vea expuesto su interés.</text:span></text:p>
          </table:table-cell>
          <table:table-cell table:style-name="Tabla1.B2" office:value-type="string">
            <text:p text:style-name="P7"><text:span text:style-name="T21">ARTÍCULO 6 - </text:span><text:span text:style-name="T20">Capacitación.</text:span> El personal que integre los Equipos de <text:soft-page-break/>Acompañamiento Interdisciplinario para Niñas, Niños y Adolescentes, se encuentra capacitado en aquellas disciplinas que aporten los recursos a fin de desarrollar la tarea que se encomienda por la presente, tendiente a lograr la obtención construida de un consentimiento informado apropiado a la edad de la niña, niño y adolescente, como así también el acompañamiento emocional, a fin de facilitarle la gestión del estrés y emociones que se presenten por motivo de la intervención quirúrgica o práctica invasiva, respetando su rol protagónico y su derecho a participar y ser oído en toda cuestión en que se vea expuesto su interés.</text:p>
          </table:table-cell>
        </table:table-row>
        <table:table-row table:style-name="TableLine94378101919200">
          <table:table-cell table:style-name="Tabla1.A2" office:value-type="string">
            <text:p text:style-name="P24">ARTÍCULO 7 - Espacio de trabajo y Equipamiento. <text:span text:style-name="T23">Las prácticas de los Equipos de referencia se desarrollarán en un espacio propio, adecuado y dispuesto para este fin, siendo la sala de juegos el lugar de trabajo por excelencia. En ésta se llevará a cabo la entrevista con el niño, niña y adolescente y sus referentes, siendo su o sus acompañantes quienes cubran las necesidades de atención previas a la cirugía y realizarán el seguimiento post quirúrgico en casos de hospitalización, brindando así intimidad, privacidad y confidencialidad relacionada al consentimiento informado que recibirá, permitiendo el desarrollo de la relación del niño, niña y adolescente con el o los acompañantes, sin interferencia o condicionamientos ajenos a la relación con el paciente, creándose un espacio de reflexión para el eventual intervenido y su familia.</text:span></text:p>
            <text:p text:style-name="P24">Equipamiento. <text:span text:style-name="T23">En virtud de que mediante el juego el niño, niña y</text:span></text:p>
            <text:p text:style-name="P20">adolescente expresa sus fantasías, temores y agresiones, deberá contarse con los materiales adecuados que permitan la interacción a través del juego entre el o los acompañantes y el niño, niña y adolescente, en aras a la contención y adaptación de la compleja situación que implica el acto quirúrgico, reduciendo el temor, angustia y el efecto traumático que dicho acto conlleva. La sala estará ubicada, en lo posible, en la zona de internación quirúrgica.</text:p>
          </table:table-cell>
          <table:table-cell table:style-name="Tabla1.B2" office:value-type="string">
            <text:p text:style-name="P7"><text:span text:style-name="T21">ARTÍCULO 7 - </text:span><text:span text:style-name="T20">Espacio de trabajo.</text:span> Las prácticas de los Equipos de Acompañamiento Interdisciplinario para Niñas, Niños y Adolescentes se desarrollan en un espacio propio, adecuado y dispuesto para este fin, siendo la sala de juegos el lugar de trabajo por excelencia. En ésta se lleva a cabo la entrevista con la niña, niño y adolescente y sus referentes, siendo su o sus acompañantes quienes cubran las necesidades de atención previas a la cirugía y realizarán el seguimiento post quirúrgico en casos de hospitalización, brindando así intimidad, privacidad y confidencialidad relacionada al consentimiento informado que reciba, permitiendo el desarrollo de la relación de la niña, niño y adolescente con el o los acompañantes, sin interferencia o condicionamientos ajenos a la relación con el paciente, creándose un espacio de reflexión para el eventual intervenido y su familia.</text:p>
            <text:p text:style-name="P8"/>
            <text:p text:style-name="P10"><text:span text:style-name="T20">ARTÍCULO 8 - Equipamiento. </text:span>En virtud de que mediante el juego la niña, niño y adolescente expresa sus fantasías, temores y agresiones, deben contar con los materiales adecuados que permitan la interacción a través del juego entre el o los acompañantes y la niña, niño y adolescente, en aras a la contención y adaptación de la compleja situación que implica el acto quirúrgico, reduciendo el temor, angustia y el efecto traumático que dicho acto conlleva. La sala está ubicada, en lo posible, en la zona de internación quirúrgica.</text:p>
          </table:table-cell>
        </table:table-row>
        <text:soft-page-break/>
        <table:table-row table:style-name="TableLine94378101919824">
          <table:table-cell table:style-name="Tabla1.A2" office:value-type="string">
            <text:p text:style-name="P24">ARTÍCULO 8 - Autoridad de Aplicación.<text:span text:style-name="T23"> Será Autoridad de Aplicación de la presente, el Ministerio de Salud de la Provincia.</text:span></text:p>
          </table:table-cell>
          <table:table-cell table:style-name="Tabla1.B2" office:value-type="string">
            <text:p text:style-name="P7"><text:span text:style-name="T21">ARTÍCULO 9 - </text:span><text:span text:style-name="T20">Autoridad de </text:span><text:span text:style-name="T22">A</text:span><text:span text:style-name="T20">plicación.</text:span> La Autoridad de Aplicación es el Ministerio de Salud; o, el organismo que en el futuro lo reemplace.</text:p>
          </table:table-cell>
        </table:table-row>
        <table:table-row table:style-name="TableLine94378101920528">
          <table:table-cell table:style-name="Tabla1.A2" office:value-type="string">
            <text:p text:style-name="P24">ARTÍCULO 9 - Presupuesto. <text:span text:style-name="T23">Autorizase al Poder Ejecutivo a realizar las adecuaciones presupuestarias necesarias para el cumplimiento de lo dispuesto en la presente, durante el ejercicio de entrada en vigencia de la misma.</text:span></text:p>
          </table:table-cell>
          <table:table-cell table:style-name="Tabla1.B2" office:value-type="string">
            <text:p text:style-name="P7"><text:span text:style-name="T21">ARTÍCULO 10 - </text:span><text:span text:style-name="T20">Erogaciones. </text:span>Las erogaciones que demande el cumplimiento de lo dispuesto en la presente son imputadas al <text:s/>Presupuesto General de Gastos y Cálculo de Recursos Anual de la Provincia.</text:p>
          </table:table-cell>
        </table:table-row>
        <table:table-row table:style-name="TableLine94378101921312">
          <table:table-cell table:style-name="Tabla1.A2" office:value-type="string">
            <text:p text:style-name="P20"><text:span text:style-name="T20">ARTÍCULO 10 - </text:span>Comuníquese al Poder Ejecutivo.</text:p>
          </table:table-cell>
          <table:table-cell table:style-name="Tabla1.B2" office:value-type="string">
            <text:p text:style-name="P9"><text:span text:style-name="T20">ARTÍCULO 1</text:span><text:span text:style-name="T21">1</text:span><text:span text:style-name="T20"> - </text:span>Comuníquese al Poder Ejecutiv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326b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76326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3T15:12:21.612361418</meta:creation-date>
    <dc:date>2022-11-22T11:00:46.969401468</dc:date>
    <meta:editing-duration>PT5H11M29S</meta:editing-duration>
    <meta:editing-cycles>92</meta:editing-cycles>
    <meta:generator>LibreOffice/7.3.5.2$Linux_X86_64 LibreOffice_project/30$Build-2</meta:generator>
    <meta:print-date>2022-09-28T08:51:49.742957355</meta:print-date>
    <meta:document-statistic meta:table-count="1" meta:image-count="1" meta:object-count="0" meta:page-count="4" meta:paragraph-count="40" meta:word-count="1701" meta:character-count="11335" meta:non-whitespace-character-count="9668"/>
  </office:meta>
</office:document-meta>
</file>